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margin-bottom="0in" fo:line-height="150%"/>
    </style:style>
    <style:style style:name="P3" style:parent-style-name="Normálny" style:family="paragraph">
      <style:paragraph-properties fo:margin-bottom="0in" fo:line-height="150%"/>
    </style:style>
    <style:style style:name="P4" style:parent-style-name="Normálny" style:family="paragraph">
      <style:paragraph-properties fo:margin-bottom="0in" fo:line-height="150%"/>
    </style:style>
    <style:style style:name="P5" style:parent-style-name="Normálny" style:family="paragraph">
      <style:paragraph-properties fo:margin-bottom="0in" fo:line-height="150%"/>
    </style:style>
    <style:style style:name="P6" style:parent-style-name="Normálny" style:family="paragraph">
      <style:paragraph-properties fo:margin-bottom="0in" fo:line-height="150%"/>
    </style:style>
    <style:style style:name="P7" style:parent-style-name="Normálny" style:family="paragraph">
      <style:paragraph-properties fo:margin-bottom="0in" fo:line-height="150%"/>
    </style:style>
    <style:style style:name="P8" style:parent-style-name="Normálny" style:family="paragraph">
      <style:paragraph-properties fo:margin-bottom="0in" fo:line-height="150%"/>
    </style:style>
    <style:style style:name="T9" style:parent-style-name="Predvolenépísmoodseku" style:family="text">
      <style:text-properties style:text-position="super 63.6%"/>
    </style:style>
    <style:style style:name="T10" style:parent-style-name="Predvolenépísmoodseku" style:family="text">
      <style:text-properties style:text-position="super 63.6%"/>
    </style:style>
    <style:style style:name="T11" style:parent-style-name="Predvolenépísmoodseku" style:family="text">
      <style:text-properties style:text-position="super 63.6%"/>
    </style:style>
    <style:style style:name="P12" style:parent-style-name="Normálny" style:family="paragraph">
      <style:paragraph-properties fo:margin-bottom="0in" fo:line-height="150%"/>
    </style:style>
    <style:style style:name="P13" style:parent-style-name="Normálny" style:family="paragraph">
      <style:paragraph-properties fo:margin-bottom="0in" fo:line-height="150%"/>
    </style:style>
    <style:style style:name="T14" style:parent-style-name="Predvolenépísmoodseku" style:family="text">
      <style:text-properties style:text-position="super 63.6%"/>
    </style:style>
    <style:style style:name="P15" style:parent-style-name="Normálny" style:family="paragraph">
      <style:paragraph-properties fo:margin-bottom="0in" fo:line-height="150%"/>
    </style:style>
    <style:style style:name="P16" style:parent-style-name="Normálny" style:family="paragraph">
      <style:paragraph-properties fo:margin-bottom="0in" fo:line-height="150%"/>
    </style:style>
  </office:automatic-styles>
  <office:body>
    <office:text text:use-soft-page-breaks="true">
      <text:p text:style-name="P1">Čestné vyhlásenie</text:p>
      <text:p text:style-name="Normálny"/>
      <text:p text:style-name="P2">Meno, priezvisko člena domácnosti: ................................................................................................</text:p>
      <text:p text:style-name="P3">Trvalý pobyt: ....................................................................</text:p>
      <text:p text:style-name="P4">Rodné číslo: ....................................................................</text:p>
      <text:p text:style-name="P5">Vyhlasujem na svoju česť, že na adrese Dolný Štál, Ul.<text:s/></text:p>
      <text:p text:style-name="P6">..........................................................................., s.č./o.č.: ...............................................................</text:p>
      <text:p text:style-name="P7">Mám/ nemám dvor alebo záhradu kde vzniká kompostovateľný odpad.</text:p>
      <text:p text:style-name="P8">mám / nemám<text:s/><text:span text:style-name="Odkaznapoznámkupodčiarou"><text:note text:note-class="footnote" text:id="_ftn0"><text:note-citation>1</text:note-citation><text:note-body><text:p text:style-name="Textpoznámkypodčiarou"><text:s/>Nevhodné prečiarknúť</text:p></text:note-body></text:note></text:span><text:s/>vlastný kompostovací zásobník o ............................. m<text:span text:style-name="T9">3</text:span><text:span text:style-name="T10"><text:s/></text:span>, ktorý ne/postačuje<text:span text:style-name="T11">1</text:span><text:s/>na všetky kompostovateľné odpady vzniknuté v mojej domácnosti.</text:p>
      <text:p text:style-name="P12"/>
      <text:p text:style-name="P13">Smetnú nádobu (hnedú) <text:s/>pre kompostovateľný odpad <text:s/>vrátane kuchynského odpadu ne/potrebujem<text:span text:style-name="T14">1<text:s/></text:span><text:s/>zabezpečiť obcou.</text:p>
      <text:p text:style-name="P15"/>
      <text:p text:style-name="P16">V Dolnom Štále, dňa ...........................</text:p>
      <text:p text:style-name="Normálny"><text:tab/><text:tab/><text:tab/><text:tab/><text:tab/><text:tab/><text:tab/>................................................................</text:p>
      <text:p text:style-name="Normálny"><text:tab/><text:tab/><text:tab/><text:tab/><text:tab/><text:tab/><text:tab/><text:tab/><text:s text:c="15"/>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uzsa</meta:initial-creator>
    <dc:creator>Zsuzsa</dc:creator>
    <meta:creation-date>2022-11-09T11:23:00Z</meta:creation-date>
    <dc:date>2022-11-09T11:23:00Z</dc:date>
    <meta:template xlink:href="Normal" xlink:type="simple"/>
    <meta:editing-cycles>1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